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25700003E0C00000B5FADE6A9B34D40DBC0.svg" manifest:media-type="image/svg+xml"/>
  <manifest:file-entry manifest:full-path="Pictures/100002010000007500000085A62BA8723C93296C.png" manifest:media-type="image/png"/>
  <manifest:file-entry manifest:full-path="Pictures/100002010000017A0000012FCD5991C6B3F4E905.png" manifest:media-type="image/png"/>
  <manifest:file-entry manifest:full-path="Pictures/10000201000002580000006E3489A736430652A4.png" manifest:media-type="image/png"/>
  <manifest:file-entry manifest:full-path="Pictures/1000BB8500000F0600000522B50C31D23BCF20EF.svg" manifest:media-type="image/svg+xml"/>
  <manifest:file-entry manifest:full-path="Pictures/100014B6000267570000AFE38288068DD853404B.svg" manifest:media-type="image/svg+xml"/>
  <manifest:file-entry manifest:full-path="Pictures/1000020000000CEF0000042EC82D2398FF7ED966.gif" manifest:media-type="image/gif"/>
  <manifest:file-entry manifest:full-path="Pictures/100002010000052B0000017A0F66E58FF3D7D011.png" manifest:media-type="image/png"/>
  <manifest:file-entry manifest:full-path="Pictures/10001EAA00000C2200000DBCEA0FC5AEDB924FD5.svg" manifest:media-type="image/svg+xml"/>
  <manifest:file-entry manifest:full-path="Pictures/1000020100000091000000323C929F5038B37569.png" manifest:media-type="image/png"/>
  <manifest:file-entry manifest:full-path="Pictures/100019490000271300001F512CAE55676479ED0E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Footer">
      <style:text-properties fo:font-size="6pt" style:font-size-asian="5.25pt" style:font-size-complex="6pt"/>
    </style:style>
    <style:style style:name="P3" style:family="paragraph" style:parent-style-name="Standard" style:master-page-name="FEDER-FSE_20_Vertical">
      <style:paragraph-properties style:page-number="auto"/>
      <style:text-properties officeooo:rsid="001b9c78" officeooo:paragraph-rsid="001b9c78"/>
    </style:style>
    <style:style style:name="P4" style:family="paragraph">
      <style:paragraph-properties fo:margin-left="0cm" fo:margin-right="0cm" fo:line-height="115%" fo:text-indent="0cm" style:text-autospace="none"/>
    </style:style>
    <style:style style:name="P5" style:family="paragraph">
      <loext:graphic-properties draw:fill="none" draw:fill-color="#ffffff"/>
      <style:paragraph-properties fo:margin-left="0cm" fo:margin-right="0cm" fo:line-height="115%" fo:text-indent="0cm" style:text-autospace="none" style:writing-mode="lr-tb"/>
      <style:text-properties style:font-name="Arial" fo:font-size="9pt" style:font-name-asian="Arial" style:font-size-asian="9pt" style:language-asian="en" style:country-asian="US" style:font-name-complex="Arial" style:font-size-complex="9pt" style:language-complex="ar" style:country-complex="SA"/>
    </style:style>
    <style:style style:name="T1" style:family="text">
      <style:text-properties style:font-name="Arial" fo:font-size="9pt" fo:font-style="italic" fo:font-weight="bold" style:font-name-asian="Arial" style:font-size-asian="9pt" style:language-asian="en" style:country-asian="US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2" style:family="text">
      <style:text-properties style:font-name="Arial" fo:font-size="9pt" fo:font-style="italic" fo:font-weight="normal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8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Footer">
      <style:text-properties fo:font-size="6pt" style:font-size-asian="5.25pt" style:font-size-complex="6pt"/>
    </style:style>
    <style:style style:name="MP3" style:family="paragraph">
      <style:paragraph-properties fo:margin-left="0cm" fo:margin-right="0cm" fo:line-height="115%" fo:text-indent="0cm" style:text-autospace="none"/>
    </style:style>
    <style:style style:name="MP4" style:family="paragraph">
      <loext:graphic-properties draw:fill="none" draw:fill-color="#ffffff"/>
      <style:paragraph-properties fo:margin-left="0cm" fo:margin-right="0cm" fo:line-height="115%" fo:text-indent="0cm" style:text-autospace="none" style:writing-mode="lr-tb"/>
      <style:text-properties style:font-name="Arial" fo:font-size="9pt" style:font-name-asian="Arial" style:font-size-asian="9pt" style:language-asian="en" style:country-asian="US" style:font-name-complex="Arial" style:font-size-complex="9pt" style:language-complex="ar" style:country-complex="SA"/>
    </style:style>
    <style:style style:name="MT1" style:family="text">
      <style:text-properties style:font-name="Arial" fo:font-size="9pt" fo:font-style="italic" fo:font-weight="bold" style:font-name-asian="Arial" style:font-size-asian="9pt" style:language-asian="en" style:country-asian="US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T2" style:family="text">
      <style:text-properties style:font-name="Arial" fo:font-size="9pt" fo:font-style="italic" fo:font-weight="normal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28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EDER-FSE_20_Vertical" style:display-name="FEDER-FSE Vertical" style:page-layout-name="Mpm2">
      <style:header>
        <text:p text:style-name="MP1"><draw:frame draw:style-name="Mfr1" draw:name="Imagen2" text:anchor-type="paragraph" svg:x="13.591cm" svg:y="-1.18cm" svg:width="3.6cm" svg:height="0.66cm" draw:z-index="0"><draw:image xlink:href="Pictures/1000225700003E0C00000B5FADE6A9B34D40DBC0.svg" xlink:type="simple" xlink:show="embed" xlink:actuate="onLoad" draw:mime-type="image/svg+xml"/><draw:image xlink:href="Pictures/10000201000002580000006E3489A736430652A4.png" xlink:type="simple" xlink:show="embed" xlink:actuate="onLoad" draw:mime-type="image/png"/></draw:frame><draw:frame draw:style-name="Mfr2" draw:name="Imagen7" text:anchor-type="paragraph" svg:x="-1.189cm" svg:y="-1.399cm" svg:width="3.851cm" svg:height="1.101cm" draw:z-index="2"><draw:image xlink:href="Pictures/100014B6000267570000AFE38288068DD853404B.svg" xlink:type="simple" xlink:show="embed" xlink:actuate="onLoad" draw:mime-type="image/svg+xml"/><draw:image xlink:href="Pictures/100002010000052B0000017A0F66E58FF3D7D011.png" xlink:type="simple" xlink:show="embed" xlink:actuate="onLoad" draw:mime-type="image/png"/></draw:frame><draw:frame draw:style-name="Mfr3" draw:name="Imagen3" text:anchor-type="char" svg:x="3.371cm" svg:y="-1.409cm" svg:width="1.679cm" svg:height="1.891cm" draw:z-index="3"><draw:image xlink:href="Pictures/10001EAA00000C2200000DBCEA0FC5AEDB924FD5.svg" xlink:type="simple" xlink:show="embed" xlink:actuate="onLoad" draw:mime-type="image/svg+xml"/><draw:image xlink:href="Pictures/100002010000007500000085A62BA8723C93296C.png" xlink:type="simple" xlink:show="embed" xlink:actuate="onLoad" draw:mime-type="image/png"/></draw:frame><draw:frame draw:style-name="Mfr3" draw:name="Imagen8" text:anchor-type="char" svg:x="5.627cm" svg:y="-1.401cm" svg:width="3.41cm" svg:height="1.101cm" draw:z-index="4"><draw:image xlink:href="Pictures/1000020000000CEF0000042EC82D2398FF7ED966.gif" xlink:type="simple" xlink:show="embed" xlink:actuate="onLoad" draw:mime-type="image/gif"/></draw:frame><draw:frame draw:style-name="Mfr3" draw:name="Imagen4" text:anchor-type="char" svg:x="9.79cm" svg:y="-1.401cm" svg:width="3.23cm" svg:height="1.101cm" draw:z-index="5"><draw:image xlink:href="Pictures/1000BB8500000F0600000522B50C31D23BCF20EF.svg" xlink:type="simple" xlink:show="embed" xlink:actuate="onLoad" draw:mime-type="image/svg+xml"/><draw:image xlink:href="Pictures/1000020100000091000000323C929F5038B37569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FEDER-FSE_20_Apaisado" style:display-name="FEDER-FSE Apaisado" style:page-layout-name="Mpm10">
      <style:header>
        <text:p text:style-name="Header"><draw:frame draw:style-name="Mfr4" draw:name="Imagen5" text:anchor-type="paragraph" svg:y="1.101cm" svg:width="1.67cm" svg:height="1.341cm" draw:z-index="0"><draw:image xlink:href="Pictures/100019490000271300001F512CAE55676479ED0E.svg" xlink:type="simple" xlink:show="embed" xlink:actuate="onLoad" draw:mime-type="image/svg+xml"/><draw:image xlink:href="Pictures/100002010000017A0000012FCD5991C6B3F4E905.png" xlink:type="simple" xlink:show="embed" xlink:actuate="onLoad" draw:mime-type="image/png"/></draw:frame><draw:frame draw:style-name="Mfr5" draw:name="Imagen6" text:anchor-type="paragraph" svg:x="23.79cm" svg:y="1.319cm" svg:width="3.6cm" svg:height="0.66cm" draw:z-index="0"><draw:image xlink:href="Pictures/1000225700003E0C00000B5FADE6A9B34D40DBC0.svg" xlink:type="simple" xlink:show="embed" xlink:actuate="onLoad" draw:mime-type="image/svg+xml"/><draw:image xlink:href="Pictures/10000201000002580000006E3489A736430652A4.png" xlink:type="simple" xlink:show="embed" xlink:actuate="onLoad" draw:mime-type="image/png"/></draw:frame><draw:frame draw:style-name="Mfr5" draw:name="Imagen1" text:anchor-type="paragraph" svg:x="2.311cm" svg:y="1.101cm" svg:width="3.851cm" svg:height="1.101cm" draw:z-index="0"><draw:image xlink:href="Pictures/100014B6000267570000AFE38288068DD853404B.svg" xlink:type="simple" xlink:show="embed" xlink:actuate="onLoad" draw:mime-type="image/svg+xml"/><draw:image xlink:href="Pictures/100002010000052B0000017A0F66E58FF3D7D011.png" xlink:type="simple" xlink:show="embed" xlink:actuate="onLoad" draw:mime-type="image/png"/></draw:frame></text:p>
      </style:header>
      <style:footer>
        <text:p text:style-name="Footer"><draw:frame text:anchor-type="paragraph" draw:z-index="1" draw:name="Forma1_0" draw:style-name="Mgr1" draw:text-style-name="MP4" svg:width="4.732cm" svg:height="1.281cm" svg:x="0cm" svg:y="0.4cm"><draw:text-box><text:p text:style-name="MP3"><text:span text:style-name="MT1">Fondo Europeo de Desenvolvemento Rexional</text:span></text:p><text:p text:style-name="MP3"><text:span text:style-name="MT2">Unha maneira de facer Europa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8:16:33.850000000</meta:creation-date>
    <dc:date>2022-05-20T14:20:17.651000000</dc:date>
    <meta:editing-duration>PT3H10M54S</meta:editing-duration>
    <meta:editing-cycles>18</meta:editing-cycles>
    <meta:generator>LibreOffice/7.0.6.2$Windows_x86 LibreOffice_project/144abb84a525d8e30c9dbbefa69cbbf2d8d4ae3b</meta:generator>
    <meta:document-statistic meta:table-count="0" meta:image-count="8" meta:object-count="0" meta:page-count="1" meta:paragraph-count="1" meta:word-count="0" meta:character-count="1" meta:non-whitespace-character-count="0"/>
  </office:meta>
</office:document-meta>
</file>